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0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793cm"/>
    </style:style>
    <style:style style:name="Таблица1.C" style:family="table-column">
      <style:table-column-properties style:column-width="3.214cm"/>
    </style:style>
    <style:style style:name="Таблица1.D" style:family="table-column">
      <style:table-column-properties style:column-width="4.099cm"/>
    </style:style>
    <style:style style:name="Таблица1.E" style:family="table-column">
      <style:table-column-properties style:column-width="9.8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style:min-row-height="3.538cm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A1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16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3436" officeooo:paragraph-rsid="001d343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3436" officeooo:paragraph-rsid="001d3436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81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8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8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a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20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75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a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f5b4" officeooo:paragraph-rsid="0037f5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0dc" officeooo:paragraph-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0dc" officeooo:paragraph-rsid="0032c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6b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6be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d7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e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e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1a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1a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2e1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2e1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80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80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a4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a4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4c8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2c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cbbb" officeooo:paragraph-rsid="0035d6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647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647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7f7a" officeooo:paragraph-rsid="00467f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114" officeooo:paragraph-rsid="0046f1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114" officeooo:paragraph-rsid="00480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f114" officeooo:paragraph-rsid="004a4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0136" officeooo:paragraph-rsid="00480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0136" officeooo:paragraph-rsid="0048e9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e9e0" officeooo:paragraph-rsid="0048e9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3436" officeooo:paragraph-rsid="001d34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8a" officeooo:paragraph-rsid="001d78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a356" officeooo:paragraph-rsid="001da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a07" officeooo:paragraph-rsid="001f9a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c3e" officeooo:paragraph-rsid="00215c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7c5" officeooo:paragraph-rsid="0021d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775" officeooo:paragraph-rsid="0023a7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cca" officeooo:paragraph-rsid="0026fc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cca" officeooo:paragraph-rsid="002b6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cd8" officeooo:paragraph-rsid="00289c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cd8" officeooo:paragraph-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cb6" officeooo:paragraph-rsid="002d7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7526" officeooo:paragraph-rsid="003075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d60c" officeooo:paragraph-rsid="0035d6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bc71" officeooo:paragraph-rsid="003fb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919f" officeooo:paragraph-rsid="00419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2408" officeooo:paragraph-rsid="004224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e1dc" officeooo:paragraph-rsid="0042e1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475d" officeooo:paragraph-rsid="004a4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6f114" officeooo:paragraph-rsid="0046f1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2cb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d74c0" officeooo:paragraph-rsid="003d7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d74c0" officeooo:paragraph-rsid="003ee3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d74c0" officeooo:paragraph-rsid="0041a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cbbb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cbbb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cbbb" officeooo:paragraph-rsid="003d7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90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ba647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ba647" officeooo:paragraph-rsid="004ba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80136" officeooo:paragraph-rsid="004f34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f348f" officeooo:paragraph-rsid="004f34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a647" officeooo:paragraph-rsid="004ba6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f348f" officeooo:paragraph-rsid="004f348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end" style:justify-single-word="false"/>
      <style:text-properties fo:font-size="12pt" fo:font-weight="normal" officeooo:rsid="00348085" officeooo:paragraph-rsid="00348085" fo:background-color="transparent" style:font-size-asian="10.5pt" style:font-weight-asian="normal" style:font-size-complex="12pt" style:font-weight-complex="normal"/>
    </style:style>
    <style:style style:name="P85" style:family="paragraph" style:parent-style-name="Standard">
      <style:paragraph-properties fo:text-align="end" style:justify-single-word="false"/>
      <style:text-properties fo:font-size="12pt" fo:font-weight="normal" officeooo:rsid="00348085" officeooo:paragraph-rsid="005264f6" fo:background-color="transparent" style:font-size-asian="10.5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a0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0f0" officeooo:paragraph-rsid="002520f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a356"/>
    </style:style>
    <style:style style:name="T2" style:family="text">
      <style:text-properties officeooo:rsid="001f9a07"/>
    </style:style>
    <style:style style:name="T3" style:family="text">
      <style:text-properties officeooo:rsid="0021d7c5"/>
    </style:style>
    <style:style style:name="T4" style:family="text">
      <style:text-properties officeooo:rsid="0023a775"/>
    </style:style>
    <style:style style:name="T5" style:family="text">
      <style:text-properties officeooo:rsid="00289cd8"/>
    </style:style>
    <style:style style:name="T6" style:family="text">
      <style:text-properties officeooo:rsid="002a8113"/>
    </style:style>
    <style:style style:name="T7" style:family="text">
      <style:text-properties officeooo:rsid="002e764a"/>
    </style:style>
    <style:style style:name="T8" style:family="text">
      <style:text-properties officeooo:rsid="00307526"/>
    </style:style>
    <style:style style:name="T9" style:family="text">
      <style:text-properties officeooo:rsid="00313304"/>
    </style:style>
    <style:style style:name="T10" style:family="text">
      <style:text-properties officeooo:rsid="0035d60c"/>
    </style:style>
    <style:style style:name="T11" style:family="text">
      <style:text-properties officeooo:rsid="003b1a09"/>
    </style:style>
    <style:style style:name="T12" style:family="text">
      <style:text-properties officeooo:rsid="003d74c0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d74c0"/>
    </style:style>
    <style:style style:name="T15" style:family="text">
      <style:text-properties officeooo:rsid="0041919f"/>
    </style:style>
    <style:style style:name="T16" style:family="text">
      <style:text-properties officeooo:rsid="0041a053"/>
    </style:style>
    <style:style style:name="T17" style:family="text">
      <style:text-properties officeooo:rsid="0046f114"/>
    </style:style>
    <style:style style:name="T18" style:family="text">
      <style:text-properties officeooo:rsid="0048e9e0"/>
    </style:style>
    <style:style style:name="T19" style:family="text">
      <style:text-properties officeooo:rsid="004c85eb"/>
    </style:style>
    <style:style style:name="T20" style:family="text">
      <style:text-properties officeooo:rsid="00215c3e"/>
    </style:style>
    <style:style style:name="T21" style:family="text">
      <style:text-properties officeooo:rsid="005264f6"/>
    </style:style>
    <style:style style:name="T22" style:family="text">
      <style:text-properties officeooo:rsid="005406a1"/>
    </style:style>
    <style:style style:name="T23" style:family="text">
      <style:text-properties officeooo:rsid="0055e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Приложение 1</text:p>
      <text:p text:style-name="P85">к приказу <text:s/>МОБУ СОШ с. Тирлянский </text:p>
      <text:p text:style-name="P85">от <text:span text:style-name="T21">03.04.2023 № 90</text:span></text:p>
      <text:p text:style-name="P1"/>
      <text:p text:style-name="P1"/>
      <text:p text:style-name="P1"/>
      <text:p text:style-name="P1">План мероприятий («дорожная карта») по введению федеральных основных общеобразовательных прогр<text:span text:style-name="T7">а</text:span>мм (далее — ФООП) в МОБУ СОШ с. Тирлянский.</text:p>
      <text:p text:style-name="P2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8">№</text:p>
            <text:p text:style-name="P48"><text:s/>п/п</text:p>
          </table:table-cell>
          <table:table-cell table:style-name="Таблица1.A1" office:value-type="string">
            <text:p text:style-name="P48">Наименование мероприятия</text:p>
          </table:table-cell>
          <table:table-cell table:style-name="Таблица1.A1" office:value-type="string">
            <text:p text:style-name="P48">Сроки исполнения</text:p>
          </table:table-cell>
          <table:table-cell table:style-name="Таблица1.A1" office:value-type="string">
            <text:p text:style-name="P48">Ответственные</text:p>
          </table:table-cell>
          <table:table-cell table:style-name="Таблица1.E1" office:value-type="string">
            <text:p text:style-name="P48">Ожидаемые результаты</text:p>
          </table:table-cell>
        </table:table-row>
        <table:table-row>
          <table:table-cell table:style-name="Таблица1.A2" table:number-columns-spanned="5" office:value-type="string">
            <text:p text:style-name="P69"><text:bookmark text:name="page9R_mcid9"/>1. Организационно-управленческое обеспечение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9">1.1</text:p>
          </table:table-cell>
          <table:table-cell table:style-name="Таблица1.A3" office:value-type="string">
            <text:p text:style-name="P6"><text:bookmark text:name="page9R_mcid12"/>Создание рабочей группы по приведению ООП в<text:line-break/>соответствие с ФОП </text:p>
            <text:p text:style-name="P3"/>
          </table:table-cell>
          <table:table-cell table:style-name="Таблица1.A3" office:value-type="string">
            <text:p text:style-name="P50">Март, 2023 <text:span text:style-name="T4">г.</text:span></text:p>
          </table:table-cell>
          <table:table-cell table:style-name="Таблица1.A3" office:value-type="string">
            <text:p text:style-name="P7">Руководит<text:span text:style-name="T1">ель.</text:span></text:p>
            <text:p text:style-name="P7"/>
          </table:table-cell>
          <table:table-cell table:style-name="Таблица1.A2" office:value-type="string">
            <text:p text:style-name="P3">Приказ о создании рабочих групп по</text:p>
            <text:p text:style-name="P3">приведению ООП в соответствие с ФОП.</text:p>
            <text:p text:style-name="P3"/>
            <text:p text:style-name="P3">Рабочая группа по приведению ООП</text:p>
            <text:p text:style-name="P3">НОО в соответствие с ФОП НОО.</text:p>
            <text:p text:style-name="P3"/>
            <text:p text:style-name="P3">Рабочая группа по приведению ООП</text:p>
            <text:p text:style-name="P3">ООО в соответствие с ФОП ООО.</text:p>
            <text:p text:style-name="P3"/>
            <text:p text:style-name="P3">Рабочая группа по приведению ООП</text:p>
            <text:p text:style-name="P3">СОО в соответствие с ФОП СОО</text:p>
          </table:table-cell>
        </table:table-row>
        <table:table-row table:style-name="Таблица1.4">
          <table:table-cell table:style-name="Таблица1.A3" office:value-type="string">
            <text:p text:style-name="P50">1.<text:span text:style-name="T2">2</text:span></text:p>
          </table:table-cell>
          <table:table-cell table:style-name="Таблица1.A3" office:value-type="string">
            <text:p text:style-name="P3"><text:span text:style-name="T1">П</text:span>роведение родительских</text:p>
            <text:p text:style-name="P3">собраний с целью</text:p>
            <text:p text:style-name="P3">информирования родителей о ФОП и необходимости</text:p>
            <text:p text:style-name="P3">приведения ООП уровней</text:p>
            <text:p text:style-name="P3">образования в соответствие с ФОП</text:p>
            <text:p text:style-name="P3"/>
          </table:table-cell>
          <table:table-cell table:style-name="Таблица1.A3" office:value-type="string">
            <text:p text:style-name="P13">Апрель</text:p>
            <text:p text:style-name="P13">2023 г.</text:p>
          </table:table-cell>
          <table:table-cell table:style-name="Таблица1.A3" office:value-type="string">
            <text:p text:style-name="P13">Заместитель</text:p>
            <text:p text:style-name="P13">директора по</text:p>
            <text:p text:style-name="P13">УР</text:p>
          </table:table-cell>
          <table:table-cell table:style-name="Таблица1.A2" office:value-type="string">
            <text:p text:style-name="P13">Протокол родительского собрания 1–4-х классов.</text:p>
            <text:p text:style-name="P13"/>
            <text:p text:style-name="P13">Протокол родительского собрания 5–9-х классов.</text:p>
            <text:p text:style-name="P13"/>
            <text:p text:style-name="P13">Протокол родительского собрания 10-х классо<text:span text:style-name="T3">в</text:span></text:p>
          </table:table-cell>
        </table:table-row>
        <table:table-row>
          <table:table-cell table:style-name="Таблица1.A3" office:value-type="string">
            <text:p text:style-name="P51">1.3</text:p>
          </table:table-cell>
          <table:table-cell table:style-name="Таблица1.A3" office:value-type="string">
            <text:p text:style-name="P5"><text:bookmark text:name="page9R_mcid63"/>Проведение родительского<text:bookmark text:name="page9R_mcid69"/><text:bookmark text:name="page9R_mcid68"/><text:bookmark text:name="page9R_mcid67"/><text:line-break/><text:soft-page-break/>собрания для будущи<text:bookmark text:name="page9R_mcid73"/><text:bookmark text:name="page9R_mcid74"/><text:bookmark text:name="page9R_mcid75"/><text:span text:style-name="T2">х</text:span><text:line-break/>п<text:bookmark text:name="page9R_mcid93"/><text:bookmark text:name="page9R_mcid92"/><text:bookmark text:name="page9R_mcid91"/><text:bookmark text:name="page9R_mcid90"/>ервоклассников, <text:s/>посвященного <text:span text:style-name="T2">обучению по ФГОС НОО -2021 и ООП <text:s/>НОО, соответствующей ФОП НОО.</text:span><text:line-break/></text:p>
          </table:table-cell>
          <table:table-cell table:style-name="Таблица1.A3" office:value-type="string">
            <text:p text:style-name="P8">Май 2023 г.</text:p>
          </table:table-cell>
          <table:table-cell table:style-name="Таблица1.A3" office:value-type="string">
            <text:p text:style-name="P8">Заместитель <text:s/><text:soft-page-break/>директора по <text:s/>УР</text:p>
          </table:table-cell>
          <table:table-cell table:style-name="Таблица1.A2" office:value-type="string">
            <text:p text:style-name="P8">Протокол родительского собрания</text:p>
          </table:table-cell>
        </table:table-row>
        <table:table-row>
          <table:table-cell table:style-name="Таблица1.A3" office:value-type="string">
            <text:p text:style-name="P52">1.4</text:p>
          </table:table-cell>
          <table:table-cell table:style-name="Таблица1.A3" office:value-type="string">
            <text:p text:style-name="P5"><text:bookmark text:name="page9R_mcid631"/>Проведение родительского<text:bookmark text:name="page9R_mcid691"/><text:bookmark text:name="page9R_mcid681"/><text:bookmark text:name="page9R_mcid671"/><text:line-break/>собрания для будущи<text:bookmark text:name="page9R_mcid751"/><text:bookmark text:name="page9R_mcid741"/><text:bookmark text:name="page9R_mcid731"/><text:span text:style-name="T2">х</text:span><text:line-break/>п<text:bookmark text:name="page9R_mcid901"/><text:bookmark text:name="page9R_mcid911"/><text:bookmark text:name="page9R_mcid921"/><text:bookmark text:name="page9R_mcid931"/><text:span text:style-name="T20">ятиклассников</text:span>, <text:s/>посвященного <text:span text:style-name="T2">обучению по ФГОС </text:span><text:span text:style-name="T20">0</text:span><text:span text:style-name="T2">ОО -2021 и ООП <text:s/></text:span><text:span text:style-name="T20">О</text:span><text:span text:style-name="T2">ОО, соответствующей ФОП </text:span><text:span text:style-name="T20">О</text:span><text:span text:style-name="T2">ОО.</text:span><text:line-break/></text:p>
          </table:table-cell>
          <table:table-cell table:style-name="Таблица1.A3" office:value-type="string">
            <text:p text:style-name="P8">Май 2023 г.</text:p>
          </table:table-cell>
          <table:table-cell table:style-name="Таблица1.A3" office:value-type="string">
            <text:p text:style-name="P8">Заместитель <text:s/>директора по <text:s/>УР</text:p>
          </table:table-cell>
          <table:table-cell table:style-name="Таблица1.A2" office:value-type="string">
            <text:p text:style-name="P8">Протокол родительского собрания</text:p>
          </table:table-cell>
        </table:table-row>
        <table:table-row>
          <table:table-cell table:style-name="Таблица1.A3" office:value-type="string">
            <text:p text:style-name="P52">1.5</text:p>
          </table:table-cell>
          <table:table-cell table:style-name="Таблица1.A3" office:value-type="string">
            <text:p text:style-name="P5"><text:bookmark text:name="page9R_mcid632"/>Проведение родительского<text:bookmark text:name="page9R_mcid692"/><text:bookmark text:name="page9R_mcid682"/><text:bookmark text:name="page9R_mcid672"/><text:line-break/>собрания для будущи<text:bookmark text:name="page9R_mcid752"/><text:bookmark text:name="page9R_mcid742"/><text:bookmark text:name="page9R_mcid732"/><text:span text:style-name="T2">х</text:span><text:line-break/><text:bookmark text:name="page9R_mcid902"/><text:bookmark text:name="page9R_mcid912"/><text:bookmark text:name="page9R_mcid922"/><text:bookmark text:name="page9R_mcid932"/><text:span text:style-name="T20">учеников 10 класса</text:span>, <text:s/>посвященного <text:span text:style-name="T2">обучению по ФГОС </text:span><text:span text:style-name="T20">С</text:span><text:span text:style-name="T2">ОО -2021 и ООП <text:s/></text:span><text:span text:style-name="T20">С</text:span><text:span text:style-name="T2">ОО, соответствующей ФОП </text:span><text:span text:style-name="T20">С</text:span><text:span text:style-name="T2">ОО.</text:span><text:line-break/></text:p>
          </table:table-cell>
          <table:table-cell table:style-name="Таблица1.A3" office:value-type="string">
            <text:p text:style-name="P87"><text:span text:style-name="T22">Август</text:span> 2023 г.</text:p>
          </table:table-cell>
          <table:table-cell table:style-name="Таблица1.A3" office:value-type="string">
            <text:p text:style-name="P8">Заместитель <text:s/>директора по <text:s/>УР</text:p>
          </table:table-cell>
          <table:table-cell table:style-name="Таблица1.A2" office:value-type="string">
            <text:p text:style-name="P8">Протокол родительского собрания</text:p>
          </table:table-cell>
        </table:table-row>
        <table:table-row>
          <table:table-cell table:style-name="Таблица1.A3" office:value-type="string">
            <text:p text:style-name="P53">1.6</text:p>
          </table:table-cell>
          <table:table-cell table:style-name="Таблица1.A3" office:value-type="string">
            <text:p text:style-name="P5"><text:bookmark text:name="page10R_mcid44"/>Анализ перечня учебников на<text:line-break/>предмет соответствия новому ФПУ, выявление учебников, которые исключены из перечня и нуждаются в<text:line-break/>замене. </text:p>
            <text:p text:style-name="P3"/>
          </table:table-cell>
          <table:table-cell table:style-name="Таблица1.A3" office:value-type="string">
            <text:p text:style-name="P54">Март - <text:span text:style-name="T11">апрель</text:span>,2023 г.</text:p>
          </table:table-cell>
          <table:table-cell table:style-name="Таблица1.A3" office:value-type="string">
            <text:p text:style-name="P3"><text:span text:style-name="T3">З</text:span>аместитель</text:p>
            <text:p text:style-name="P3">директора по УР,</text:p>
            <text:p text:style-name="P3">библиоте<text:span text:style-name="T3">карь.</text:span></text:p>
          </table:table-cell>
          <table:table-cell table:style-name="Таблица1.A2" office:value-type="string">
            <text:p text:style-name="P3">Аналитическая справка библиотекаря.</text:p>
            <text:p text:style-name="P3">Перечень учебников, исключенных из ФПУ</text:p>
            <text:p text:style-name="P3">и подлежащих замене с сентября 2023 года.</text:p>
            <text:p text:style-name="P3"/>
            <text:p text:style-name="P9"><text:bookmark text:name="page10R_mcid60"/>Перечень учебников для использования в<text:line-break/>образовательном процессе при реализации ООП уровней образования в соответствии с ФОП на 2023/24 учебный год. </text:p>
            <text:p text:style-name="P3"/>
          </table:table-cell>
        </table:table-row>
        <table:table-row>
          <table:table-cell table:style-name="Таблица1.A3" office:value-type="string">
            <text:p text:style-name="P88">1.7</text:p>
          </table:table-cell>
          <table:table-cell table:style-name="Таблица1.A3" office:value-type="string">
            <text:p text:style-name="P86"><text:bookmark text:name="page11R_mcid7"/>Мониторинг образовательных потребностей (запросов) обучающихся и родителей (законных представителей)<text:bookmark text:name="page11R_mcid8"/><text:line-break/>для проектирования учебных планов НОО, ООО и СОО в части, формируемой<text:line-break/>участниками образовательных<text:line-break/><text:soft-page-break/>отношений, и планов внеурочной деятельности НОО, ООО и СОО </text:p>
            <text:p text:style-name="P89"/>
          </table:table-cell>
          <table:table-cell table:style-name="Таблица1.A3" office:value-type="string">
            <text:p text:style-name="P88">Апрель- <text:span text:style-name="T23">август</text:span></text:p>
            <text:p text:style-name="P89">2023 г.</text:p>
          </table:table-cell>
          <table:table-cell table:style-name="Таблица1.A3" office:value-type="string">
            <text:p text:style-name="P3">Заместитель</text:p>
            <text:p text:style-name="P3">директора по</text:p>
            <text:p text:style-name="P3">УР.</text:p>
            <text:p text:style-name="P3">Заместитель</text:p>
            <text:p text:style-name="P3">директора по</text:p>
            <text:p text:style-name="P3">ВР</text:p>
          </table:table-cell>
          <table:table-cell table:style-name="Таблица1.A2" office:value-type="string">
            <text:p text:style-name="P3">Аналитическая справка заместителя директора по УР.</text:p>
            <text:p text:style-name="P3">Аналитическая справка заместителя директора по ВР.</text:p>
          </table:table-cell>
        </table:table-row>
        <table:table-row>
          <table:table-cell table:style-name="Таблица1.A3" office:value-type="string">
            <text:p text:style-name="P55">1.8</text:p>
          </table:table-cell>
          <table:table-cell table:style-name="Таблица1.A3" office:value-type="string">
            <text:p text:style-name="P55">Участие в региональных, республиканских , <text:span text:style-name="T5">муниципальных </text:span>семинарах, совещаниях по актуальным вопросам введения ФООП <text:span text:style-name="T5">в 1-11 классах</text:span>( <text:span text:style-name="T5">выездные и </text:span>в формате ВКС)</text:p>
          </table:table-cell>
          <table:table-cell table:style-name="Таблица1.A3" office:value-type="string">
            <text:p text:style-name="P57">Январь-декабрь <text:span text:style-name="T6">2023г.</text:span></text:p>
          </table:table-cell>
          <table:table-cell table:style-name="Таблица1.A3" office:value-type="string">
            <text:p text:style-name="P4">Заместитель</text:p>
            <text:p text:style-name="P4">директора по</text:p>
            <text:p text:style-name="P4">УР,</text:p>
            <text:p text:style-name="P4"><text:span text:style-name="T6">з</text:span>аместитель</text:p>
            <text:p text:style-name="P4">директора по</text:p>
            <text:p text:style-name="P4">ВР, <text:span text:style-name="T6">рук. ШМО</text:span> </text:p>
          </table:table-cell>
          <table:table-cell table:style-name="Таблица1.A2" office:value-type="string">
            <text:p text:style-name="P56">Участие в региональных, республиканских , <text:span text:style-name="T5">муниципальных </text:span>семинарах, совещаниях.</text:p>
          </table:table-cell>
        </table:table-row>
        <table:table-row>
          <table:table-cell table:style-name="Таблица1.A3" office:value-type="string">
            <text:p text:style-name="P15">1.9. </text:p>
          </table:table-cell>
          <table:table-cell table:style-name="Таблица1.A3" office:value-type="string">
            <text:p text:style-name="P15">Проведение совещание, заседаний ШМО</text:p>
            <text:p text:style-name="P15">по вопросам введения ФООП.</text:p>
          </table:table-cell>
          <table:table-cell table:style-name="Таблица1.A3" office:value-type="string">
            <text:p text:style-name="P58">Январь-декабрь <text:span text:style-name="T6">2023г.</text:span></text:p>
          </table:table-cell>
          <table:table-cell table:style-name="Таблица1.A3" office:value-type="string">
            <text:p text:style-name="P10"><text:span text:style-name="T8">З</text:span>аместитель</text:p>
            <text:p text:style-name="P11">директора по</text:p>
            <text:p text:style-name="P11">УР,</text:p>
            <text:p text:style-name="P11"><text:span text:style-name="T6">з</text:span>аместитель</text:p>
            <text:p text:style-name="P11">директора по</text:p>
            <text:p text:style-name="P11">ВР, <text:span text:style-name="T6">рук. ШМО</text:span> </text:p>
          </table:table-cell>
          <table:table-cell table:style-name="Таблица1.A2" office:value-type="string">
            <text:p text:style-name="P59">Протоколы совещаний, заседаний ШМО.</text:p>
          </table:table-cell>
        </table:table-row>
        <table:table-row table:style-name="Таблица1.12">
          <table:table-cell table:style-name="Таблица1.A2" table:number-columns-spanned="5" office:value-type="string">
            <text:p text:style-name="P69"><text:bookmark text:name="page11R_mcid21"/>2. Нормативно-правовое обеспечение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60">2.1</text:p>
          </table:table-cell>
          <table:table-cell table:style-name="Таблица1.A3" office:value-type="string">
            <text:p text:style-name="P3">Формирование <text:span text:style-name="T9">и изучение</text:span> банка данных нормативно-правовых документов федерального, регионального,</text:p>
            <text:p text:style-name="P3">муниципального уровней, обеспечивающих внедрение ФОП</text:p>
          </table:table-cell>
          <table:table-cell table:style-name="Таблица1.A3" office:value-type="string">
            <text:p text:style-name="P12"><text:bookmark text:name="page11R_mcid26"/>Декабрь 2022 г<text:bookmark text:name="page11R_mcid27"/>.<text:line-break/>– сентябрь</text:p>
            <text:p text:style-name="P12"><text:s/>2023 г.</text:p>
          </table:table-cell>
          <table:table-cell table:style-name="Таблица1.A3" office:value-type="string">
            <text:p text:style-name="P14">Рабочая группа</text:p>
          </table:table-cell>
          <table:table-cell table:style-name="Таблица1.A2" office:value-type="string">
            <text:p text:style-name="P3">Банк данных нормативно-правовых документов</text:p>
            <text:p text:style-name="P3">федерального, регионального, муниципального</text:p>
            <text:p text:style-name="P3">уровней, обеспечивающих внедрение ФОП.</text:p>
          </table:table-cell>
        </table:table-row>
        <table:table-row table:style-name="Таблица1.14">
          <table:table-cell table:style-name="Таблица1.A3" office:value-type="string">
            <text:p text:style-name="P18">2.2</text:p>
          </table:table-cell>
          <table:table-cell table:style-name="Таблица1.A3" office:value-type="string">
            <text:p text:style-name="P17">Внесение изменений и</text:p>
            <text:p text:style-name="P17">дополнений в Устав</text:p>
            <text:p text:style-name="P17">образовательной организации</text:p>
            <text:p text:style-name="P17">(при необходимости)</text:p>
          </table:table-cell>
          <table:table-cell table:style-name="Таблица1.A3" office:value-type="string">
            <text:p text:style-name="P17">До 1 сентября</text:p>
            <text:p text:style-name="P17">2023 года</text:p>
          </table:table-cell>
          <table:table-cell table:style-name="Таблица1.A3" office:value-type="string">
            <text:p text:style-name="P18">Директор. </text:p>
          </table:table-cell>
          <table:table-cell table:style-name="Таблица1.A2" office:value-type="string">
            <text:p text:style-name="P18">Устав</text:p>
            <text:p text:style-name="P18">образовательной</text:p>
            <text:p text:style-name="P18">организации</text:p>
          </table:table-cell>
        </table:table-row>
        <table:table-row table:style-name="Таблица1.15">
          <table:table-cell table:style-name="Таблица1.A3" office:value-type="string">
            <text:p text:style-name="P37">2.3. </text:p>
          </table:table-cell>
          <table:table-cell table:style-name="Таблица1.A3" office:value-type="string">
            <text:p text:style-name="P37">Разработка приказов, локальных актов, регламентирующих введение ФООП.</text:p>
          </table:table-cell>
          <table:table-cell table:style-name="Таблица1.A3" office:value-type="string">
            <text:p text:style-name="P18">До 1 сентября</text:p>
            <text:p text:style-name="P18">2023 года</text:p>
          </table:table-cell>
          <table:table-cell table:style-name="Таблица1.A3" office:value-type="string">
            <text:p text:style-name="P14">Рабочая группа</text:p>
          </table:table-cell>
          <table:table-cell table:style-name="Таблица1.A2" office:value-type="string">
            <text:p text:style-name="P37">Приказы, локальные акты, регламентирующих введение ФООП.</text:p>
          </table:table-cell>
        </table:table-row>
        <table:table-row table:style-name="Таблица1.16">
          <table:table-cell table:style-name="Таблица1.A16" office:value-type="string">
            <text:p text:style-name="P61">2.4</text:p>
          </table:table-cell>
          <table:table-cell table:style-name="Таблица1.A16" office:value-type="string">
            <text:p text:style-name="P19"><text:bookmark text:name="page12R_mcid22"/>Внесение изменений в локальные акты с учетом требований ФОП </text:p>
            <text:p text:style-name="P36"/>
          </table:table-cell>
          <table:table-cell table:style-name="Таблица1.A16" office:value-type="string">
            <text:p text:style-name="P36">Март–август</text:p>
            <text:p text:style-name="P36">2023 года</text:p>
          </table:table-cell>
          <table:table-cell table:style-name="Таблица1.A16" office:value-type="string">
            <text:p text:style-name="P14">Рабочая группа</text:p>
          </table:table-cell>
          <table:table-cell table:style-name="Таблица1.E16" office:value-type="string">
            <text:p text:style-name="P38"><text:span text:style-name="T10">Л</text:span>окальные акты, <text:span text:style-name="T10">с учетом требований </text:span><text:s/>ФООП.</text:p>
          </table:table-cell>
        </table:table-row>
        <text:soft-page-break/>
        <table:table-row table:style-name="Таблица1.17">
          <table:table-cell table:style-name="Таблица1.A3" office:value-type="string">
            <text:p text:style-name="P21">2.5</text:p>
          </table:table-cell>
          <table:table-cell table:style-name="Таблица1.A3" office:value-type="string">
            <text:p text:style-name="P19"><text:bookmark text:name="page12R_mcid43"/>Утверждение ООП, приведенных в соответствие с ФОП, на заседании<text:bookmark text:name="page12R_mcid45"/><text:line-break/>педагогического совета </text:p>
            <text:p text:style-name="P36"/>
          </table:table-cell>
          <table:table-cell table:style-name="Таблица1.A3" office:value-type="string">
            <text:p text:style-name="P19"><text:bookmark text:name="page12R_mcid46"/>До 1<text:line-break/>сентября<text:line-break/>2023 года </text:p>
            <text:p text:style-name="P36"/>
          </table:table-cell>
          <table:table-cell table:style-name="Таблица1.A3" office:value-type="string">
            <text:p text:style-name="P21">Директор.</text:p>
            <text:p text:style-name="P20">Заместитель</text:p>
            <text:p text:style-name="P21">директора по УР</text:p>
          </table:table-cell>
          <table:table-cell table:style-name="Таблица1.A2" office:value-type="string">
            <text:p text:style-name="P19"><text:bookmark text:name="page12R_mcid47"/>Протокол заседания педагогического совета.<text:bookmark text:name="page12R_mcid49"/><text:bookmark text:name="page12R_mcid48"/><text:line-break/>Приказ об утверждении ООП, приведенных в<text:line-break/>соответствие с ФОП </text:p>
            <text:p text:style-name="P36"/>
          </table:table-cell>
        </table:table-row>
        <table:table-row table:style-name="Таблица1.18">
          <table:table-cell table:style-name="Таблица1.A2" table:number-columns-spanned="5" office:value-type="string">
            <text:p text:style-name="P68"><text:bookmark text:name="page9R_mcid18"/>3. Мероприятия содержательного характер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3" office:value-type="string">
            <text:p text:style-name="P62">3.1</text:p>
          </table:table-cell>
          <table:table-cell table:style-name="Таблица1.A3" office:value-type="string">
            <text:p text:style-name="P19"><text:bookmark text:name="page12R_mcid57"/>Приведение в соответствие<text:line-break/>целевого раздела ООП НОО с<text:line-break/>ФОП НОО: </text:p>
            <text:p text:style-name="P19"><text:s/>- анализ планируемых<text:line-break/>результатов в ООП<text:line-break/>НОО и приведение в<text:line-break/>соответствие с ФОП<text:line-break/>НОО;<text:bookmark text:name="page13R_mcid2"/><text:line-break/>- <text:s/>анализ системы<text:line-break/>оценки достижения<text:line-break/>планируемых<text:line-break/>результатов ООП<text:line-break/>НОО и приведение в<text:line-break/>соответствие с ФОП<text:line-break/>НОО </text:p>
            <text:p text:style-name="P36"/>
          </table:table-cell>
          <table:table-cell table:style-name="Таблица1.A3" office:value-type="string">
            <text:p text:style-name="P70">Март-май, 2023г.</text:p>
          </table:table-cell>
          <table:table-cell table:style-name="Таблица1.A3" office:value-type="string">
            <text:p text:style-name="P22">Заместитель</text:p>
            <text:p text:style-name="P75">директора по УР</text:p>
            <text:p text:style-name="P22"><text:bookmark text:name="page13R_mcid5"/><text:span text:style-name="T13">Руководитель<text:line-break/>рабочей<text:line-break/>группы, </text:span><text:span text:style-name="T14">рук. ШМО</text:span> </text:p>
            <text:p text:style-name="P36"/>
          </table:table-cell>
          <table:table-cell table:style-name="Таблица1.A2" office:value-type="string">
            <text:p text:style-name="P19"><text:bookmark text:name="page12R_mcid63"/>Целевой раздел ООП<text:line-break/>НОО в соответствии с<text:line-break/>ФОП НОО </text:p>
            <text:p text:style-name="P36"/>
          </table:table-cell>
        </table:table-row>
        <table:table-row>
          <table:table-cell table:style-name="Таблица1.A3" office:value-type="string">
            <text:p text:style-name="P62">3.2</text:p>
          </table:table-cell>
          <table:table-cell table:style-name="Таблица1.A3" office:value-type="string">
            <text:p text:style-name="P19"><text:bookmark text:name="page12R_mcid571"/>Приведение в соответствие<text:line-break/>целевого раздела ООП <text:span text:style-name="T12">О</text:span>ОО с<text:line-break/>ФОП НОО: </text:p>
            <text:p text:style-name="P19"><text:s/>- анализ планируемых<text:line-break/>результатов в ООП<text:line-break/><text:span text:style-name="T12">О</text:span>ОО и приведение в<text:line-break/>соответствие с ФОП<text:line-break/><text:span text:style-name="T12">О</text:span>ОО;<text:bookmark text:name="page13R_mcid21"/><text:line-break/>- <text:s/>анализ системы<text:line-break/>оценки достижения<text:line-break/>планируемых<text:line-break/>результатов ООП<text:line-break/><text:soft-page-break/><text:span text:style-name="T12">О</text:span>ОО и приведение в<text:line-break/>соответствие с ФОП<text:line-break/><text:span text:style-name="T12">О</text:span>ОО </text:p>
            <text:p text:style-name="P36"/>
          </table:table-cell>
          <table:table-cell table:style-name="Таблица1.A3" office:value-type="string">
            <text:p text:style-name="P70">Март-май, 2023г.</text:p>
          </table:table-cell>
          <table:table-cell table:style-name="Таблица1.A3" office:value-type="string">
            <text:p text:style-name="P22">Заместитель</text:p>
            <text:p text:style-name="P75">директора по УР</text:p>
            <text:p text:style-name="P22"><text:bookmark text:name="page13R_mcid51"/><text:span text:style-name="T13">Руководитель<text:line-break/>рабочей<text:line-break/>группы,</text:span> <text:span text:style-name="T14">рук. ШМО</text:span> </text:p>
            <text:p text:style-name="P36"/>
          </table:table-cell>
          <table:table-cell table:style-name="Таблица1.A2" office:value-type="string">
            <text:p text:style-name="P19"><text:bookmark text:name="page12R_mcid631"/>Целевой раздел ООП<text:line-break/><text:span text:style-name="T12">О</text:span>ОО в соответствии с<text:line-break/>ФОП <text:span text:style-name="T12">О</text:span>ОО </text:p>
            <text:p text:style-name="P36"/>
          </table:table-cell>
        </table:table-row>
        <table:table-row>
          <table:table-cell table:style-name="Таблица1.A3" office:value-type="string">
            <text:p text:style-name="P62">3.3</text:p>
          </table:table-cell>
          <table:table-cell table:style-name="Таблица1.A3" office:value-type="string">
            <text:p text:style-name="P19"><text:bookmark text:name="page12R_mcid572"/>Приведение в соответствие<text:line-break/>целевого раздела ООП <text:span text:style-name="T12">С</text:span>ОО с<text:line-break/>ФОП <text:span text:style-name="T12">С</text:span>ОО: </text:p>
            <text:p text:style-name="P19"><text:s/>- анализ планируемых<text:line-break/>результатов в ООП<text:line-break/><text:span text:style-name="T12">С</text:span>ОО и приведение в<text:line-break/>соответствие с ФОП<text:line-break/><text:span text:style-name="T12">С</text:span>ОО;<text:bookmark text:name="page13R_mcid22"/><text:line-break/>- <text:s/>анализ системы<text:line-break/>оценки достижения<text:line-break/>планируемых<text:line-break/>результатов ООП<text:line-break/><text:span text:style-name="T12">С</text:span>ОО и приведение в<text:line-break/>соответствие с ФОП<text:line-break/><text:span text:style-name="T12">С</text:span>ОО </text:p>
            <text:p text:style-name="P36"/>
          </table:table-cell>
          <table:table-cell table:style-name="Таблица1.A3" office:value-type="string">
            <text:p text:style-name="P70">Март-май, 2023г.</text:p>
          </table:table-cell>
          <table:table-cell table:style-name="Таблица1.A3" office:value-type="string">
            <text:p text:style-name="P22">Заместитель</text:p>
            <text:p text:style-name="P75">директора по УР</text:p>
            <text:p text:style-name="P22"><text:bookmark text:name="page13R_mcid52"/><text:span text:style-name="T13">Руководитель<text:line-break/>рабочей<text:line-break/>группы, </text:span><text:s/><text:span text:style-name="T14">рук. ШМО</text:span> </text:p>
            <text:p text:style-name="P36"/>
          </table:table-cell>
          <table:table-cell table:style-name="Таблица1.A2" office:value-type="string">
            <text:p text:style-name="P19"><text:bookmark text:name="page12R_mcid632"/>Целевой раздел ООП<text:line-break/><text:span text:style-name="T12">С</text:span>ОО в соответствии с<text:line-break/>ФОП <text:span text:style-name="T12">С</text:span>ОО </text:p>
            <text:p text:style-name="P36"/>
          </table:table-cell>
        </table:table-row>
        <table:table-row>
          <table:table-cell table:style-name="Таблица1.A3" office:value-type="string">
            <text:p text:style-name="P62">3.4</text:p>
          </table:table-cell>
          <table:table-cell table:style-name="Таблица1.A3" office:value-type="string">
            <text:p text:style-name="P19"><text:bookmark text:name="page14R_mcid1"/>Приведение в соответствие<text:line-break/>содержательного раздела<text:line-break/>ООП НОО с ФОП НОО:<text:bookmark text:name="page14R_mcid3"/><text:bookmark text:name="page14R_mcid2"/><text:line-break/>- внесение в ООП<text:line-break/>НОО федеральных<text:line-break/>базовых рабочих<text:line-break/>программ по<text:bookmark text:name="page14R_mcid4"/><text:line-break/>учебным предметам<text:bookmark text:name="page14R_mcid5"/><text:line-break/>«Русский язык»,<text:bookmark text:name="page14R_mcid6"/><text:line-break/>«Литературное<text:line-break/>чтение»,<text:bookmark text:name="page14R_mcid7"/><text:line-break/>«Окружающий<text:line-break/>мир»;<text:bookmark text:name="page14R_mcid8"/><text:line-break/><text:bookmark text:name="page14R_mcid9"/><text:soft-page-break/>- анализ<text:bookmark text:name="page14R_mcid11"/><text:bookmark text:name="page14R_mcid10"/> программы<text:bookmark text:name="page14R_mcid13"/><text:bookmark text:name="page14R_mcid12"/><text:line-break/>формирования УУД<text:line-break/>в ООП НОО и<text:bookmark text:name="page14R_mcid14"/><text:line-break/>приведение в<text:line-break/>соответствие с ФОП<text:line-break/>НОО </text:p>
            <text:p text:style-name="P36"/>
          </table:table-cell>
          <table:table-cell table:style-name="Таблица1.A3" office:value-type="string">
            <text:p text:style-name="P71">Март-май, 2023г.</text:p>
          </table:table-cell>
          <table:table-cell table:style-name="Таблица1.A3" office:value-type="string">
            <text:p text:style-name="P23">Заместитель</text:p>
            <text:p text:style-name="P24">директора по УР</text:p>
            <text:p text:style-name="P23"><text:bookmark text:name="page13R_mcid521"/>Руководитель<text:line-break/>рабочей<text:line-break/>группы, <text:s/><text:span text:style-name="T12">рук. ШМО</text:span> </text:p>
          </table:table-cell>
          <table:table-cell table:style-name="Таблица1.A2" office:value-type="string">
            <text:p text:style-name="P19"><text:bookmark text:name="page14R_mcid16"/>Содержательный<text:line-break/>раздел ООП НОО в<text:line-break/>соответствии с ФОП<text:line-break/>НОО.<text:bookmark text:name="page14R_mcid18"/><text:bookmark text:name="page14R_mcid17"/><text:line-break/>Федеральные базовые<text:line-break/>рабочие<text:bookmark text:name="page14R_mcid19"/><text:line-break/>программы по<text:bookmark text:name="page14R_mcid20"/><text:line-break/>учебным предметам<text:bookmark text:name="page14R_mcid21"/><text:line-break/>«Русский язык»,<text:bookmark text:name="page14R_mcid22"/><text:line-break/>«Литературное<text:line-break/>чтение»,<text:bookmark text:name="page14R_mcid23"/><text:line-break/>«Окружающий мир» в<text:line-break/>составе ООП НОО.<text:bookmark text:name="page14R_mcid25"/><text:bookmark text:name="page14R_mcid24"/><text:line-break/><text:soft-page-break/>Программа<text:bookmark text:name="page14R_mcid26"/><text:line-break/>формирования УУД в<text:line-break/>соответствии с ФОП<text:line-break/>НОО </text:p>
            <text:p text:style-name="P36"/>
          </table:table-cell>
        </table:table-row>
        <table:table-row>
          <table:table-cell table:style-name="Таблица1.A3" office:value-type="string">
            <text:p text:style-name="P62">3.5</text:p>
          </table:table-cell>
          <table:table-cell table:style-name="Таблица1.A3" office:value-type="string">
            <text:p text:style-name="P19"><text:bookmark text:name="page14R_mcid32"/>Приведение в соответствие<text:line-break/>содержательного раздела<text:line-break/>ООП ООО с ФОП ООО:<text:bookmark text:name="page14R_mcid34"/><text:bookmark text:name="page14R_mcid33"/><text:line-break/>- внесение в ООП<text:line-break/>ООО федеральных<text:line-break/>базовых рабочих<text:line-break/>программ по<text:bookmark text:name="page14R_mcid35"/><text:line-break/>учебным предметам<text:bookmark text:name="page14R_mcid36"/><text:line-break/>«Русский язык»,<text:bookmark text:name="page14R_mcid37"/><text:line-break/>«Литература»,<text:bookmark text:name="page14R_mcid38"/><text:line-break/>«История»,<text:bookmark text:name="page14R_mcid39"/><text:line-break/>«Обществознание»,<text:bookmark text:name="page14R_mcid40"/><text:line-break/>«География» и<text:bookmark text:name="page14R_mcid41"/><text:line-break/>«Основы<text:bookmark text:name="page14R_mcid42"/><text:line-break/>безопасности<text:bookmark text:name="page14R_mcid43"/><text:line-break/>жизнедеятельности»;<text:bookmark text:name="page14R_mcid44"/><text:line-break/><text:bookmark text:name="page14R_mcid45"/>- <text:s/>анализ<text:bookmark text:name="page14R_mcid47"/><text:bookmark text:name="page14R_mcid46"/> программы<text:bookmark text:name="page14R_mcid49"/><text:bookmark text:name="page14R_mcid48"/><text:line-break/>формирования УУД<text:line-break/>в ООП ООО и<text:bookmark text:name="page14R_mcid50"/><text:line-break/>приведение в<text:line-break/>соответствие с ФОП<text:line-break/>ООО </text:p>
            <text:p text:style-name="P36"/>
          </table:table-cell>
          <table:table-cell table:style-name="Таблица1.A3" office:value-type="string">
            <text:p text:style-name="P71">Март-май, 2023г.</text:p>
          </table:table-cell>
          <table:table-cell table:style-name="Таблица1.A3" office:value-type="string">
            <text:p text:style-name="P23">Заместитель</text:p>
            <text:p text:style-name="P24">директора по УР</text:p>
            <text:p text:style-name="P23"><text:bookmark text:name="page13R_mcid5211"/>Руководитель<text:line-break/>рабочей<text:line-break/>группы, <text:s/><text:span text:style-name="T12">рук. ШМО</text:span> </text:p>
          </table:table-cell>
          <table:table-cell table:style-name="Таблица1.A2" office:value-type="string">
            <text:p text:style-name="P19"><text:bookmark text:name="page14R_mcid52"/>Содержательный<text:line-break/>раздел ООП ООО в<text:line-break/>соответствии с ФОП<text:line-break/>ООО.<text:bookmark text:name="page14R_mcid54"/><text:bookmark text:name="page14R_mcid53"/><text:line-break/>Федеральные базовые<text:line-break/>рабочие программы<text:bookmark text:name="page14R_mcid55"/><text:line-break/>по учебным<text:bookmark text:name="page14R_mcid56"/><text:line-break/>предметам «Русский<text:line-break/>язык», «Литература»,<text:bookmark text:name="page14R_mcid57"/><text:line-break/>«История»,<text:bookmark text:name="page14R_mcid58"/><text:line-break/>«Обществознание»,<text:bookmark text:name="page14R_mcid59"/><text:line-break/>«География» и<text:bookmark text:name="page14R_mcid60"/><text:line-break/>«Основы<text:bookmark text:name="page14R_mcid61"/><text:line-break/>безопасности<text:bookmark text:name="page14R_mcid62"/><text:line-break/>жизнедеятельности» в<text:line-break/>составе ООП ООО.<text:bookmark text:name="page14R_mcid64"/><text:bookmark text:name="page14R_mcid63"/><text:line-break/>Программа<text:bookmark text:name="page14R_mcid65"/><text:line-break/>формирования УУД в<text:line-break/>соответствии с ФОП<text:line-break/>ООО </text:p>
            <text:p text:style-name="P36"/>
          </table:table-cell>
        </table:table-row>
        <table:table-row table:style-name="Таблица1.24">
          <table:table-cell table:style-name="Таблица1.A3" office:value-type="string">
            <text:p text:style-name="P63">3.6</text:p>
          </table:table-cell>
          <table:table-cell table:style-name="Таблица1.A3" office:value-type="string">
            <text:p text:style-name="P19"><text:bookmark text:name="page15R_mcid1"/>Приведение в соответствие<text:line-break/>содержательного раздела<text:line-break/>ООП СОО с ФОП СОО:<text:bookmark text:name="page15R_mcid3"/><text:bookmark text:name="page15R_mcid2"/><text:line-break/><text:soft-page-break/>- <text:s/>внесение в ООП<text:line-break/>СОО федеральных<text:line-break/>базовых рабочих<text:line-break/>программ по<text:bookmark text:name="page15R_mcid4"/><text:line-break/>учебным предметам<text:bookmark text:name="page15R_mcid5"/><text:line-break/>«Русский язык»,<text:bookmark text:name="page15R_mcid6"/><text:line-break/>«Литература»,<text:bookmark text:name="page15R_mcid7"/><text:line-break/>«История»,<text:bookmark text:name="page15R_mcid8"/><text:line-break/>«Обществознание»,<text:bookmark text:name="page15R_mcid9"/><text:line-break/>«География» и<text:bookmark text:name="page15R_mcid10"/><text:line-break/>«Основы<text:bookmark text:name="page15R_mcid11"/><text:line-break/>безопасности<text:bookmark text:name="page15R_mcid12"/><text:line-break/>жизнедеятельности»;<text:bookmark text:name="page15R_mcid13"/><text:line-break/> - анализ программы<text:line-break/>развития УУД в<text:line-break/>ООП СОО и<text:line-break/>приведение в<text:bookmark text:name="page15R_mcid14"/><text:line-break/>соответствие с ФОП<text:line-break/>СОО </text:p>
            <text:p text:style-name="P36"/>
          </table:table-cell>
          <table:table-cell table:style-name="Таблица1.A3" office:value-type="string">
            <text:p text:style-name="P71">Март-май, 2023г.</text:p>
          </table:table-cell>
          <table:table-cell table:style-name="Таблица1.A3" office:value-type="string">
            <text:p text:style-name="P23">Заместитель</text:p>
            <text:p text:style-name="P24">директора по УР</text:p>
            <text:p text:style-name="P23"><text:bookmark text:name="page13R_mcid52111"/>Руководитель<text:line-break/><text:soft-page-break/>рабочей<text:line-break/>группы, <text:s/><text:span text:style-name="T12">рук. ШМО</text:span> </text:p>
          </table:table-cell>
          <table:table-cell table:style-name="Таблица1.A2" office:value-type="string">
            <text:p text:style-name="P19"><text:bookmark text:name="page15R_mcid16"/>Содержательный<text:line-break/>раздел ООП СОО в<text:line-break/>соответствии с ФОП<text:line-break/><text:soft-page-break/>СОО.<text:bookmark text:name="page15R_mcid18"/><text:bookmark text:name="page15R_mcid17"/><text:line-break/>Федеральные базовые<text:line-break/>рабочие программы<text:bookmark text:name="page15R_mcid19"/><text:line-break/>по учебным<text:bookmark text:name="page15R_mcid20"/><text:line-break/>предметам «Русский<text:line-break/>язык», «Литература»,<text:bookmark text:name="page15R_mcid21"/><text:line-break/>«История»,<text:bookmark text:name="page15R_mcid22"/><text:line-break/>«Обществознание»,<text:bookmark text:name="page15R_mcid23"/><text:line-break/>«География» и<text:bookmark text:name="page15R_mcid24"/><text:line-break/>«Основы<text:bookmark text:name="page15R_mcid25"/><text:line-break/>безопасности<text:bookmark text:name="page15R_mcid26"/><text:line-break/>жизнедеятельности» в<text:line-break/>составе ООП СОО.<text:bookmark text:name="page15R_mcid28"/><text:bookmark text:name="page15R_mcid27"/><text:line-break/>Программа<text:line-break/>развития УУД в<text:bookmark text:name="page15R_mcid29"/><text:line-break/>соответствии с ФОП<text:line-break/>ООО </text:p>
            <text:p text:style-name="P36"/>
          </table:table-cell>
        </table:table-row>
        <table:table-row table:style-name="Таблица1.25">
          <table:table-cell table:style-name="Таблица1.A3" office:value-type="string">
            <text:p text:style-name="P64">3.7</text:p>
          </table:table-cell>
          <table:table-cell table:style-name="Таблица1.A3" office:value-type="string">
            <text:p text:style-name="P19"><text:bookmark text:name="page15R_mcid35"/>Анализ рабочей программы<text:line-break/>воспитания в ООП НОО, <text:span text:style-name="T15">ООП ООО, ООП СОО</text:span> и<text:line-break/>приведение в соответствие с<text:line-break/>федеральной рабочей<text:line-break/>программой воспитания ФОП<text:line-break/>НОО, <text:span text:style-name="T15">ФОП ООО, ФОП СОО</text:span> </text:p>
            <text:p text:style-name="P36"/>
          </table:table-cell>
          <table:table-cell table:style-name="Таблица1.A3" office:value-type="string">
            <text:p text:style-name="P72">Март-май, 2023г.</text:p>
          </table:table-cell>
          <table:table-cell table:style-name="Таблица1.A3" office:value-type="string">
            <text:p text:style-name="P25">Заместитель</text:p>
            <text:p text:style-name="P26">директора по <text:span text:style-name="T16">В</text:span>Р</text:p>
            <text:p text:style-name="P25"><text:bookmark text:name="page13R_mcid521111"/>Руководитель<text:line-break/>рабочей<text:line-break/>группы</text:p>
          </table:table-cell>
          <table:table-cell table:style-name="Таблица1.A2" office:value-type="string">
            <text:p text:style-name="P25"><text:bookmark text:name="page15R_mcid37"/>Рабочая<text:bookmark text:name="page15R_mcid38"/><text:line-break/>программа воспитания<text:line-break/>в ООП НОО,<text:span text:style-name="T15">ООП ООО, ООП СОО</text:span> <text:s/>в<text:bookmark text:name="page15R_mcid39"/><text:line-break/>соответствии с<text:bookmark text:name="page15R_mcid40"/><text:line-break/>федеральной рабочей<text:line-break/>программой<text:line-break/>воспитания ФОП<text:line-break/>НОО, <text:span text:style-name="T16">ООО,СОО</text:span></text:p>
            <text:p text:style-name="P36"/>
          </table:table-cell>
        </table:table-row>
        <table:table-row table:style-name="Таблица1.26">
          <table:table-cell table:style-name="Таблица1.A3" office:value-type="string">
            <text:p text:style-name="P65">3.8</text:p>
          </table:table-cell>
          <table:table-cell table:style-name="Таблица1.A3" office:value-type="string">
            <text:p text:style-name="P19"><text:bookmark text:name="page16R_mcid1"/>Приведение в соответствие<text:line-break/>организационного раздела<text:line-break/>ООП НОО с ФОП НОО:<text:bookmark text:name="page16R_mcid3"/><text:bookmark text:name="page16R_mcid2"/><text:line-break/>- выбор варианта учебного плана<text:line-break/><text:soft-page-break/>ФОП НОО;<text:bookmark text:name="page16R_mcid4"/><text:line-break/><text:bookmark text:name="page16R_mcid5"/>- формирование календарного учебного графика с учетом ФОП;<text:bookmark text:name="page16R_mcid10"/><text:line-break/><text:bookmark text:name="page16R_mcid11"/>- составление плана внеурочной<text:bookmark text:name="page16R_mcid15"/><text:bookmark text:name="page16R_mcid14"/><text:line-break/>деятельности сучетом направлений<text:line-break/>внеурочной деятельности и форм<text:line-break/>организации, указанных в ФОП<text:line-break/>НОО;<text:bookmark text:name="page16R_mcid17"/><text:line-break/><text:bookmark text:name="page16R_mcid18"/>- анализ плана воспитательной<text:bookmark text:name="page16R_mcid22"/><text:bookmark text:name="page16R_mcid21"/><text:line-break/>работы ООП НОО и приведение в<text:line-break/>соответствие с федеральным планом<text:line-break/>воспитательной работы в ФОП НОО </text:p>
            <text:p text:style-name="P36"/>
          </table:table-cell>
          <table:table-cell table:style-name="Таблица1.A3" office:value-type="string">
            <text:p text:style-name="P72">Март-май, 2023г.</text:p>
          </table:table-cell>
          <table:table-cell table:style-name="Таблица1.A3" office:value-type="string">
            <text:p text:style-name="P25">Заместитель</text:p>
            <text:p text:style-name="P26">директора по <text:span text:style-name="T16">В</text:span>Р</text:p>
            <text:p text:style-name="P25"><text:bookmark text:name="page13R_mcid5211111"/>Руководитель<text:line-break/>рабочей<text:line-break/><text:soft-page-break/>группы</text:p>
            <text:p text:style-name="P27">Заместитель</text:p>
            <text:p text:style-name="P28">директора по УР</text:p>
          </table:table-cell>
          <table:table-cell table:style-name="Таблица1.A2" office:value-type="string">
            <text:p text:style-name="P19"><text:bookmark text:name="page16R_mcid26"/>Организационный<text:line-break/>раздел ООП НОО в<text:line-break/>соответствии с ФОП<text:line-break/>НОО.<text:bookmark text:name="page16R_mcid28"/><text:bookmark text:name="page16R_mcid27"/><text:line-break/><text:soft-page-break/>Учебный план на основе варианта учебного плана ФОПНОО.<text:bookmark text:name="page16R_mcid30"/><text:bookmark text:name="page16R_mcid29"/><text:line-break/>Календарный учебныйграфик с учетом ФОП<text:line-break/>НОО.<text:bookmark text:name="page16R_mcid32"/><text:bookmark text:name="page16R_mcid31"/><text:line-break/>План внеурочной деятельности с учетом направлений <text:s/>внеурочной деятельности и форм<text:line-break/>организации, указанных в ФОП НОО.<text:bookmark text:name="page16R_mcid36"/><text:bookmark text:name="page16R_mcid35"/><text:line-break/>Календарный план воспитательной работы в соответствиис федеральным планом воспитательной<text:bookmark text:name="page16R_mcid38"/><text:line-break/>работы в ФОП НОО </text:p>
            <text:p text:style-name="P36"/>
          </table:table-cell>
        </table:table-row>
        <table:table-row table:style-name="Таблица1.27">
          <table:table-cell table:style-name="Таблица1.A3" office:value-type="string">
            <text:p text:style-name="P41">3.9</text:p>
          </table:table-cell>
          <table:table-cell table:style-name="Таблица1.A3" office:value-type="string">
            <text:p text:style-name="P16"><text:bookmark text:name="page16R_mcid46"/>Приведение в соответствие<text:line-break/>организационного раздела<text:line-break/>ООП ООО с ФОП ООО:<text:bookmark text:name="page16R_mcid48"/><text:bookmark text:name="page16R_mcid47"/><text:line-break/> -выбор варианта учебного плана ФОП ООО или разработка учебного плана на основе варианта с возможностью<text:line-break/>перераспределения часов по предметам,<text:line-break/>по которым не проводят ГИА, для<text:line-break/>организации углубленного изучения; </text:p>
            <text:p text:style-name="P16">- формирование календарного учебного графика с учетом ФОП;<text:bookmark text:name="page17R_mcid7"/><text:line-break/> - составление плана внеурочной деятельности с учетом направлений<text:line-break/>внеурочной деятельности и форм<text:line-break/>организации, указанных в ФОП<text:line-break/>ООО;<text:bookmark text:name="page17R_mcid14"/><text:line-break/> - анализ плана воспитательной<text:bookmark text:name="page17R_mcid19"/><text:bookmark text:name="page17R_mcid18"/><text:line-break/>работы ООП ООО и приведение в<text:line-break/>соответствие с федеральным планом<text:line-break/>воспитательной работы в ФОП ООО </text:p>
            <text:p text:style-name="P17"/>
          </table:table-cell>
          <table:table-cell table:style-name="Таблица1.A3" office:value-type="string">
            <text:p text:style-name="P72">Март-май, 2023г.</text:p>
          </table:table-cell>
          <table:table-cell table:style-name="Таблица1.A3" office:value-type="string">
            <text:p text:style-name="P25">Заместитель</text:p>
            <text:p text:style-name="P26">директора по <text:span text:style-name="T16">В</text:span>Р</text:p>
            <text:p text:style-name="P25"><text:bookmark text:name="page13R_mcid52111111"/>Руководитель<text:line-break/>рабочей<text:line-break/>группы</text:p>
            <text:p text:style-name="P27">Заместитель</text:p>
            <text:p text:style-name="P28">директора по УР</text:p>
          </table:table-cell>
          <table:table-cell table:style-name="Таблица1.A2" office:value-type="string">
            <text:p text:style-name="P16"><text:bookmark text:name="page16R_mcid52"/>Организационный раздел ООП ООО в соответствии с ФОП ООО.<text:bookmark text:name="page16R_mcid54"/><text:bookmark text:name="page16R_mcid53"/><text:line-break/>Учебный план на основе варианта учебного плана ФОП ООО.<text:bookmark text:name="page16R_mcid56"/><text:bookmark text:name="page16R_mcid55"/><text:line-break/>Календарный учебный график с учетом ФОП<text:line-break/>ООО.<text:bookmark text:name="page16R_mcid58"/><text:bookmark text:name="page16R_mcid57"/><text:line-break/>План внеурочной деятельности с учетом направлений внеурочной деятельности и форм </text:p>
            <text:p text:style-name="P16">организации, указанных в ФОП ООО.<text:bookmark text:name="page17R_mcid25"/><text:bookmark text:name="page17R_mcid24"/><text:line-break/>Календарный план воспитательной<text:bookmark text:name="page17R_mcid26"/><text:line-break/>работы в соответствии с федеральным планом воспитательной работы в ФОП ООО </text:p>
            <text:p text:style-name="P17"/>
          </table:table-cell>
        </table:table-row>
        <text:soft-page-break/>
        <table:table-row table:style-name="Таблица1.28">
          <table:table-cell table:style-name="Таблица1.A3" office:value-type="string">
            <text:p text:style-name="P41">3.10</text:p>
          </table:table-cell>
          <table:table-cell table:style-name="Таблица1.A3" office:value-type="string">
            <text:p text:style-name="P16"><text:bookmark text:name="page17R_mcid31"/>Приведение в соответствие<text:line-break/>организационного раздела<text:line-break/>ООП СОО с ФОП СОО:<text:bookmark text:name="page17R_mcid33"/><text:bookmark text:name="page17R_mcid32"/><text:line-break/>- выбор варианта учебного плана<text:line-break/>ФОП СОО или разработка учебного<text:line-break/>плана на основе варианта с возможностью перераспределения<text:line-break/>часов по предметам, по которым не<text:line-break/>проводят ГИА, для организации<text:line-break/>профильного обучения;<text:bookmark text:name="page17R_mcid35"/><text:line-break/><text:bookmark text:name="page17R_mcid36"/>- <text:s/>составление плана внеурочной<text:bookmark text:name="page17R_mcid40"/><text:bookmark text:name="page17R_mcid39"/><text:line-break/>деятельности с учетом направлений<text:line-break/>внеурочной деятельности и форм<text:line-break/>организации, <text:bookmark text:name="page18R_mcid0"/><text:bookmark text:name="page18R_mcid1"/>указанных в ФОП СОО;<text:bookmark text:name="page18R_mcid2"/><text:line-break/><text:bookmark text:name="page18R_mcid3"/>- <text:s/>анализ плана воспитательной<text:bookmark text:name="page18R_mcid6"/><text:bookmark text:name="page18R_mcid7"/><text:line-break/>работы ООП СОО и приведение в<text:line-break/>соответствие с федеральным планом<text:line-break/>воспитательной работы в ФОП СОО </text:p>
            <text:p text:style-name="P16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2" office:value-type="string">
            <text:p text:style-name="P16"><text:bookmark text:name="page17R_mcid43"/>Организационный раздел ООП СОО в соответствии с ФОП СОО.<text:bookmark text:name="page17R_mcid45"/><text:bookmark text:name="page17R_mcid44"/><text:line-break/>Учебный план на основе варианта учебного плана ФОП СОО.<text:bookmark text:name="page17R_mcid47"/><text:bookmark text:name="page17R_mcid46"/><text:line-break/>План внеурочной деятельности с учетом<text:line-break/>инвариантного компонента плана внеурочной<text:bookmark text:name="page17R_mcid49"/><text:line-break/>деятельности в ФОП СОО и профиля обучения.<text:bookmark text:name="page17R_mcid51"/><text:bookmark text:name="page17R_mcid50"/><text:line-break/>Календарный план воспитательной<text:bookmark text:name="page17R_mcid52"/><text:line-break/>работы в соответствии с федеральным<text:line-break/>планом воспитательной работы в ФОП СОО<text:bookmark text:name="page17R_mcid54"/><text:line-break/><text:bookmark text:name="page17R_mcid59"/></text:p>
            <text:p text:style-name="P17"/>
          </table:table-cell>
        </table:table-row>
        <table:table-row table:style-name="Таблица1.29">
          <table:table-cell table:style-name="Таблица1.A2" table:number-columns-spanned="5" office:value-type="string">
            <text:p text:style-name="P67">4. Методическое обеспечение <text:s/>введения ФООП.</text:p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3" office:value-type="string">
            <text:p text:style-name="P42">4.1</text:p>
          </table:table-cell>
          <table:table-cell table:style-name="Таблица1.A3" office:value-type="string">
            <text:p text:style-name="P42">Активизация (организация) работы <text:s/>методических объединений учителей проедметников (ШМО) по введению ФООП</text:p>
          </table:table-cell>
          <table:table-cell table:style-name="Таблица1.A3" office:value-type="string">
            <text:p text:style-name="P72">Март-<text:span text:style-name="T17">декабрь</text:span>, 2023г.</text:p>
          </table:table-cell>
          <table:table-cell table:style-name="Таблица1.A3" office:value-type="string">
            <text:p text:style-name="P25"><text:bookmark text:name="page13R_mcid521111111"/>Руководитель<text:line-break/>рабочей<text:line-break/>группы</text:p>
            <text:p text:style-name="P27">Заместитель</text:p>
            <text:p text:style-name="P28">директора по УР</text:p>
            <text:p text:style-name="P42">Рук.ШМО</text:p>
          </table:table-cell>
          <table:table-cell table:style-name="Таблица1.A2" office:value-type="string">
            <text:p text:style-name="P42">Своевременно оказана адресная помощь педагогическим работникам.</text:p>
          </table:table-cell>
        </table:table-row>
        <table:table-row table:style-name="Таблица1.31">
          <table:table-cell table:style-name="Таблица1.A3" office:value-type="string">
            <text:p text:style-name="P45">4.2.</text:p>
          </table:table-cell>
          <table:table-cell table:style-name="Таблица1.A3" office:value-type="string">
            <text:p text:style-name="P45">Организация и проведение совещаний, семинаров, заседаний ШМО по актуальным вопросам введения ФООП.</text:p>
          </table:table-cell>
          <table:table-cell table:style-name="Таблица1.A3" office:value-type="string">
            <text:p text:style-name="P45">Март- август 2023г.</text:p>
          </table:table-cell>
          <table:table-cell table:style-name="Таблица1.A3" office:value-type="string">
            <text:p text:style-name="P29"><text:bookmark text:name="page13R_mcid5211111111"/>Руководитель<text:line-break/>рабочей<text:line-break/>группы</text:p>
            <text:p text:style-name="P29">Заместитель</text:p>
            <text:p text:style-name="P30">директора по УР</text:p>
            <text:p text:style-name="P43">Рук.ШМО</text:p>
          </table:table-cell>
          <table:table-cell table:style-name="Таблица1.A2" office:value-type="string">
            <text:p text:style-name="P45">Протоколы <text:s/>проведенных мероприятий.</text:p>
          </table:table-cell>
        </table:table-row>
        <text:soft-page-break/>
        <table:table-row table:style-name="Таблица1.32">
          <table:table-cell table:style-name="Таблица1.A3" office:value-type="string">
            <text:p text:style-name="P47">4.3</text:p>
          </table:table-cell>
          <table:table-cell table:style-name="Таблица1.A3" office:value-type="string">
            <text:p text:style-name="P47">Организация включения в педагогическую деятельность учителя федеральных онлайн- конструкторов, соответствующих требованиям ФООП.</text:p>
          </table:table-cell>
          <table:table-cell table:style-name="Таблица1.A3" office:value-type="string">
            <text:p text:style-name="P46"><text:span text:style-name="T18">Апрель </text:span>- август 2023г.</text:p>
          </table:table-cell>
          <table:table-cell table:style-name="Таблица1.A3" office:value-type="string">
            <text:p text:style-name="P31">Заместитель</text:p>
            <text:p text:style-name="P32">директора по УР</text:p>
            <text:p text:style-name="P44">Рук.ШМО</text:p>
          </table:table-cell>
          <table:table-cell table:style-name="Таблица1.A2" office:value-type="string">
            <text:p text:style-name="P66">Снижена нагрузка на учителя при подготовке к учебному занятию. Аккумулированы эффективные приемы и методы обучения на единой цифровой <text:s/>платформе.</text:p>
          </table:table-cell>
        </table:table-row>
        <table:table-row table:style-name="Таблица1.33">
          <table:table-cell table:style-name="Таблица1.A2" table:number-columns-spanned="5" office:value-type="string">
            <text:p text:style-name="P82">5. Кадровое обеспечение введения ФГОС.</text:p>
          </table:table-cell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3" office:value-type="string">
            <text:p text:style-name="P40">5.1</text:p>
          </table:table-cell>
          <table:table-cell table:style-name="Таблица1.A3" office:value-type="string">
            <text:p text:style-name="P16"><text:bookmark text:name="page18R_mcid29"/>Диагностика образовательных<text:line-break/>потребностей и профессиональных<text:bookmark text:name="page18R_mcid30"/><text:line-break/>затруднений педагогических<text:line-break/>работников образовательной<text:line-break/>организации в условиях внедрения ФОП и федеральных базовых<text:line-break/>рабочих программ </text:p>
            <text:p text:style-name="P16"/>
          </table:table-cell>
          <table:table-cell table:style-name="Таблица1.A3" office:value-type="string">
            <text:p text:style-name="P39"><text:bookmark text:name="page18R_mcid32"/>Март- апрель<text:bookmark text:name="page18R_mcid33"/><text:line-break/>2023<text:bookmark text:name="page18R_mcid35"/><text:bookmark text:name="page18R_mcid34"/> г. </text:p>
            <text:p text:style-name="P40"/>
          </table:table-cell>
          <table:table-cell table:style-name="Таблица1.A3" office:value-type="string">
            <text:p text:style-name="P33"><text:bookmark text:name="page18R_mcid37"/><text:s/><text:span text:style-name="T19">З</text:span>аместител<text:span text:style-name="T19">ь</text:span><text:line-break/>директора по УР </text:p>
            <text:p text:style-name="P33"/>
          </table:table-cell>
          <table:table-cell table:style-name="Таблица1.A2" office:value-type="string">
            <text:p text:style-name="P35"><text:bookmark text:name="page18R_mcid371"/>Аналитическая<text:line-break/>справка заместителя<text:line-break/>директора по УР </text:p>
          </table:table-cell>
        </table:table-row>
        <table:table-row table:style-name="Таблица1.35">
          <table:table-cell table:style-name="Таблица1.A3" office:value-type="string">
            <text:p text:style-name="P40">5.2</text:p>
          </table:table-cell>
          <table:table-cell table:style-name="Таблица1.A3" office:value-type="string">
            <text:p text:style-name="P16"><text:bookmark text:name="page18R_mcid41"/>Разработка и реализация плана-графика курсовой подготовки педагогических<text:line-break/>работников, реализующих федеральные базовые рабочие программы </text:p>
            <text:p text:style-name="P17"/>
          </table:table-cell>
          <table:table-cell table:style-name="Таблица1.A3" office:value-type="string">
            <text:p text:style-name="P40">Апрель- май, 2023</text:p>
          </table:table-cell>
          <table:table-cell table:style-name="Таблица1.A3" office:value-type="string">
            <text:p text:style-name="P33">Заместитель</text:p>
            <text:p text:style-name="P34">директора по УР</text:p>
          </table:table-cell>
          <table:table-cell table:style-name="Таблица1.A2" office:value-type="string">
            <text:p text:style-name="P16"><text:bookmark text:name="page18R_mcid45"/>План курсовой<text:line-break/>подготовки с охватом<text:line-break/>в 100 процентов<text:bookmark text:name="page18R_mcid46"/><text:line-break/>педагогических<text:line-break/>работников,<text:line-break/>реализующих<text:bookmark text:name="page18R_mcid47"/><text:line-break/>федеральные базовые<text:line-break/>рабочие программы. </text:p>
            <text:p text:style-name="P17"/>
          </table:table-cell>
        </table:table-row>
        <table:table-row table:style-name="Таблица1.36">
          <table:table-cell table:style-name="Таблица1.A3" office:value-type="string">
            <text:p text:style-name="P79">5.3</text:p>
          </table:table-cell>
          <table:table-cell table:style-name="Таблица1.A3" office:value-type="string">
            <text:p text:style-name="P76"><text:bookmark text:name="page18R_mcid53"/>Распределение учебной<text:line-break/>нагрузки педагогов на<text:line-break/>учебный год </text:p>
            <text:p text:style-name="P77"/>
          </table:table-cell>
          <table:table-cell table:style-name="Таблица1.A3" office:value-type="string">
            <text:p text:style-name="P76"><text:bookmark text:name="page18R_mcid54"/>До 25 августа<text:line-break/>2023 г. </text:p>
            <text:p text:style-name="P77"/>
          </table:table-cell>
          <table:table-cell table:style-name="Таблица1.A3" office:value-type="string">
            <text:p text:style-name="P78">Директор.</text:p>
            <text:p text:style-name="P73">Заместитель</text:p>
            <text:p text:style-name="P74">директора по УР</text:p>
          </table:table-cell>
          <table:table-cell table:style-name="Таблица1.A2" office:value-type="string">
            <text:p text:style-name="P76"><text:bookmark text:name="page18R_mcid56"/>Приказ об<text:line-break/>утверждении учебной<text:line-break/>нагрузки на учебный<text:line-break/>год </text:p>
            <text:p text:style-name="P77"/>
          </table:table-cell>
        </table:table-row>
        <table:table-row>
          <table:table-cell table:style-name="Таблица1.A2" table:number-columns-spanned="5" office:value-type="string">
            <text:p text:style-name="P83">6. Информационное обеспечение введения ФООП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1">6.1</text:p>
          </table:table-cell>
          <table:table-cell table:style-name="Таблица1.A3" office:value-type="string">
            <text:p text:style-name="P76"><text:bookmark text:name="page20R_mcid33"/>Проведение работы по<text:bookmark text:name="page20R_mcid34"/><text:line-break/>информированию участников<text:line-break/>образовательных отношений<text:line-break/><text:soft-page-break/>о ФОП и необходимости<text:line-break/>приведения ООП уровней<text:line-break/>образования в соответствие с<text:line-break/>ФОП </text:p>
            <text:p text:style-name="P77"/>
          </table:table-cell>
          <table:table-cell table:style-name="Таблица1.A3" office:value-type="string">
            <text:p text:style-name="P80"><text:span text:style-name="T18">Апрель </text:span>- август 2023г.</text:p>
          </table:table-cell>
          <table:table-cell table:style-name="Таблица1.A3" office:value-type="string">
            <text:p text:style-name="P76"><text:bookmark text:name="page20R_mcid48"/>Заместитель<text:line-break/>директора по<text:line-break/>УР.<text:bookmark text:name="page20R_mcid50"/><text:bookmark text:name="page20R_mcid49"/><text:line-break/><text:soft-page-break/>Ответственный<text:line-break/>за сайт ОО </text:p>
            <text:p text:style-name="P77"/>
          </table:table-cell>
          <table:table-cell table:style-name="Таблица1.A2" office:value-type="string">
            <text:p text:style-name="P76"><text:bookmark text:name="page20R_mcid44"/>Пакет<text:bookmark text:name="page20R_mcid45"/><text:line-break/>информационно-<text:line-break/>методических<text:line-break/><text:soft-page-break/>материалов.<text:bookmark text:name="page20R_mcid47"/><text:bookmark text:name="page20R_mcid46"/><text:line-break/>Разделы на сайте ОО </text:p>
            <text:p text:style-name="P77"/>
          </table:table-cell>
        </table:table-row>
        <table:table-row table:style-name="Таблица1.39">
          <table:table-cell table:style-name="Таблица1.A3" office:value-type="string">
            <text:p text:style-name="P81">6.2</text:p>
          </table:table-cell>
          <table:table-cell table:style-name="Таблица1.A3" office:value-type="string">
            <text:p text:style-name="P76"><text:bookmark text:name="page20R_mcid53"/>Информирование<text:line-break/>родительской<text:line-break/>общественности о внедрении<text:line-break/>ФОП и приведении ООП<text:line-break/>НОО, ООО и СОО в<text:bookmark text:name="page20R_mcid54"/><text:line-break/>соответствие с ФОП НОО,<text:line-break/>ООО и СОО </text:p>
            <text:p text:style-name="P77"/>
          </table:table-cell>
          <table:table-cell table:style-name="Таблица1.A3" office:value-type="string">
            <text:p text:style-name="P80"><text:span text:style-name="T18">Апрель </text:span>- август 2023г.</text:p>
          </table:table-cell>
          <table:table-cell table:style-name="Таблица1.A3" office:value-type="string">
            <text:p text:style-name="P76"><text:bookmark text:name="page20R_mcid481"/>Заместитель<text:line-break/>директора по<text:line-break/>УР.<text:bookmark text:name="page20R_mcid501"/><text:bookmark text:name="page20R_mcid491"/><text:line-break/>Ответственный<text:line-break/>за сайт ОО </text:p>
            <text:p text:style-name="P77"/>
          </table:table-cell>
          <table:table-cell table:style-name="Таблица1.A2" office:value-type="string">
            <text:p text:style-name="P76"><text:bookmark text:name="page20R_mcid64"/>Сайт образовательной<text:line-break/>организации,<text:line-break/>страницы школы в<text:line-break/>социальных сетях, </text:p>
            <text:p text:style-name="P7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0pt" fo:language="ru" fo:country="RU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8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1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6T15:26:38.398000000</dc:date>
    <meta:editing-duration>PT3H44M48S</meta:editing-duration>
    <meta:editing-cycles>50</meta:editing-cycles>
    <meta:generator>LibreOffice/7.3.7.2$Windows_X86_64 LibreOffice_project/e114eadc50a9ff8d8c8a0567d6da8f454beeb84f</meta:generator>
    <meta:document-statistic meta:table-count="1" meta:image-count="0" meta:object-count="0" meta:page-count="11" meta:paragraph-count="265" meta:word-count="1768" meta:character-count="12841" meta:non-whitespace-character-count="11233"/>
  </office:meta>
</office:document-meta>
</file>